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style:line-height-at-least="0.1812in"/>
      <style:text-properties style:font-name="Times New Roman" fo:font-style="italic" style:font-style-asian="italic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3937in" fo:background-color="#FFFFFF">
        <style:background-fill draw:fill="solid" draw:fill-color="#FFFFFF"/>
      </style:paragraph-properties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50%" fo:text-indent="0.9013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50%" fo:text-indent="0.9013in"/>
      <style:text-properties style:font-name="Times New Roman" fo:font-size="12pt" style:font-size-asian="12pt" style:font-size-complex="12pt"/>
    </style:style>
    <style:style style:name="P26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Times New Roman" fo:font-style="italic" style:font-style-asian="italic" fo:font-size="10pt" style:font-size-asian="10pt" style:font-size-complex="10pt"/>
    </style:style>
    <style:style style:name="P33" style:parent-style-name="Normal" style:family="paragraph">
      <style:paragraph-properties fo:text-align="center" fo:margin-bottom="0in"/>
      <style:text-properties style:font-name="Times New Roman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center" fo:margin-bottom="0in"/>
      <style:text-properties style:font-name="Times New Roman" fo:font-style="italic" style:font-style-asian="italic" fo:font-size="10pt" style:font-size-asian="10pt" style:font-size-complex="10pt"/>
    </style:style>
    <style:style style:name="P35" style:parent-style-name="Normal" style:family="paragraph">
      <style:paragraph-properties fo:margin-bottom="0in"/>
      <style:text-properties style:font-name="Times New Roman" fo:font-style="italic" style:font-style-asian="italic"/>
    </style:style>
  </office:automatic-styles>
  <office:body>
    <office:text text:use-soft-page-breaks="true">
      <text:p text:style-name="P1"/>
      <text:p text:style-name="P2">/Atstovaujama institucija/</text:p>
      <text:p text:style-name="P3">/Padalinys/</text:p>
      <text:p text:style-name="P4">/Vardas Pavardė/</text:p>
      <text:p text:style-name="P5"/>
      <text:p text:style-name="P6"/>
      <text:p text:style-name="Normal"><text:span text:style-name="T7">Biologijos</text:span><text:span text:style-name="T8"><text:s/></text:span><text:span text:style-name="T9">doktorantūros komiteto</text:span></text:p>
      <text:p text:style-name="P10">Pirmininkui<text:s/></text:p>
      <text:p text:style-name="P11"/>
      <text:p text:style-name="P12"/>
      <text:p text:style-name="P13">PRAŠYMAS</text:p>
      <text:p text:style-name="P14">DĖL DALYVAVIMO KONKURSE</text:p>
      <text:p text:style-name="P15"/>
      <text:p text:style-name="P16">2025<text:s/>m. ...............<text:s text:c="3"/>.... d.<text:s/></text:p>
      <text:p text:style-name="P17">Kaunas</text:p>
      <text:p text:style-name="P18"/>
      <text:p text:style-name="P19"><text:span text:style-name="T20">Prašau leisti dalyvauti<text:s/></text:span><text:span text:style-name="T21">Biologijos</text:span><text:span text:style-name="T22"><text:s/>doktorantų vadovų konkurse, šiose mokslinių tyrimų kryptyse:............................................................................................</text:span><text:span text:style-name="T23">..................</text:span></text:p>
      <text:p text:style-name="P24"/>
      <text:p text:style-name="P25">PRIDEDAMA:</text:p>
      <text:list text:style-name="LFO1" text:continue-numbering="true">
        <text:list-item>
          <text:p text:style-name="P26">Gyvenimo aprašymas.</text:p>
        </text:list-item>
        <text:list-item>
          <text:p text:style-name="P27">Mokslinių publikacijų ir kitos mokslinės veiklos sąrašas.</text:p>
        </text:list-item>
      </text:list>
      <text:p text:style-name="P28"/>
      <text:p text:style-name="P29"/>
      <text:p text:style-name="P30"/>
      <text:p text:style-name="P31"><text:tab/><text:tab/><text:tab/><text:tab/><text:tab/>.<text:tab/></text:p>
      <text:p text:style-name="P32"><text:s text:c="33"/>___________________________________ <text:s text:c="21"/>__________________________</text:p>
      <text:p text:style-name="P33"><text:s text:c="54"/>(vardas pavardė) <text:s text:c="61"/>(parašas, data) <text:s/></text:p>
      <text:p text:style-name="P34"/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Times New Roman" style:font-name-complex="Times New Roman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ka Brimaitė-Kemėšė</meta:initial-creator>
    <dc:creator>Monika Brimaitė-Kemėšė</dc:creator>
    <meta:creation-date>2025-03-07T09:28:00Z</meta:creation-date>
    <dc:date>2025-03-07T09:30:00Z</dc:date>
    <meta:template xlink:href="Normal" xlink:type="simple"/>
    <meta:editing-cycles>1</meta:editing-cycles>
    <meta:editing-duration>PT60S</meta:editing-duration>
    <meta:user-defined meta:name="GrammarlyDocumentId">c4ad9335-d6d4-478f-9e1c-eaefe16d0854</meta:user-defined>
    <meta:document-statistic meta:page-count="1" meta:paragraph-count="16" meta:word-count="49" meta:character-count="738" meta:row-count="30" meta:non-whitespace-character-count="524"/>
  </office:meta>
</office:document-meta>
</file>